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2in"/>
    </style:style>
    <style:style style:name="Table1" style:family="table" style:master-page-name="MP0">
      <style:table-properties style:width="0.5902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0.6493in"/>
    </style:style>
    <style:style style:name="TableColumn15" style:family="table-column">
      <style:table-column-properties style:column-width="0.7722in"/>
    </style:style>
    <style:style style:name="TableColumn16" style:family="table-column">
      <style:table-column-properties style:column-width="0.0069in"/>
    </style:style>
    <style:style style:name="TableColumn17" style:family="table-column">
      <style:table-column-properties style:column-width="0.4902in"/>
    </style:style>
    <style:style style:name="TableColumn18" style:family="table-column">
      <style:table-column-properties style:column-width="0.0083in"/>
    </style:style>
    <style:style style:name="TableColumn19" style:family="table-column">
      <style:table-column-properties style:column-width="0.575in"/>
    </style:style>
    <style:style style:name="TableColumn20" style:family="table-column">
      <style:table-column-properties style:column-width="0.4993in"/>
    </style:style>
    <style:style style:name="TableColumn21" style:family="table-column">
      <style:table-column-properties style:column-width="0.4465in"/>
    </style:style>
    <style:style style:name="TableColumn22" style:family="table-column">
      <style:table-column-properties style:column-width="0.4881in"/>
    </style:style>
    <style:style style:name="TableColumn23" style:family="table-column">
      <style:table-column-properties style:column-width="0.118in"/>
    </style:style>
    <style:style style:name="TableColumn24" style:family="table-column">
      <style:table-column-properties style:column-width="0.3819in"/>
    </style:style>
    <style:style style:name="TableColumn25" style:family="table-column">
      <style:table-column-properties style:column-width="0.2291in"/>
    </style:style>
    <style:style style:name="TableColumn26" style:family="table-column">
      <style:table-column-properties style:column-width="0.5541in"/>
    </style:style>
    <style:style style:name="TableColumn27" style:family="table-column">
      <style:table-column-properties style:column-width="0.827in"/>
    </style:style>
    <style:style style:name="Table11" style:family="table">
      <style:table-properties style:width="6.9861in" fo:margin-left="0in" table:align="center"/>
    </style:style>
    <style:style style:name="TableRow28" style:family="table-row">
      <style:table-row-properties style:min-row-height="0.5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name-complex="華康標楷體" fo:font-size="14pt" style:font-size-asian="14pt" style:font-size-complex="14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ableRow40" style:family="table-row">
      <style:table-row-properties style:min-row-height="0.2277in"/>
    </style:style>
    <style:style style:name="TableCell4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華康標楷體" fo:font-weight="bold" style:font-weight-asian="bold"/>
    </style:style>
    <style:style style:name="TableCell4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4444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4444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444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華康標楷體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華康標楷體" style:language-asian="zh" style:country-asian="HK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華康標楷體" style:language-asian="zh" style:country-asian="HK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2638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華康標楷體" fo:font-weight="bold" style:font-weight-asian="bold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4368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2958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22" style:family="table-row">
      <style:table-row-properties style:min-row-height="0.2958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5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37" style:family="table-row">
      <style:table-row-properties style:min-row-height="0.2965in"/>
    </style:style>
    <style:style style:name="TableCell13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5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55" style:family="table-row">
      <style:table-row-properties style:min-row-height="0.296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66" style:family="table-row">
      <style:table-row-properties style:min-row-height="0.296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77" style:family="table-row">
      <style:table-row-properties style:min-row-height="0.2847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8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88" style:family="table-row">
      <style:table-row-properties style:min-row-height="0.444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96" style:family="table-row">
      <style:table-row-properties style:min-row-height="3.465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style:font-name-asian="標楷體" fo:color="#767171" fo:font-size="14pt" style:font-size-asian="14pt"/>
    </style:style>
    <style:style style:name="T202" style:parent-style-name="預設段落字型" style:family="text">
      <style:text-properties style:font-name="標楷體" style:font-name-asian="標楷體" fo:color="#767171" fo:font-size="14pt" style:font-size-asian="14pt"/>
    </style:style>
    <style:style style:name="T203" style:parent-style-name="預設段落字型" style:family="text">
      <style:text-properties style:font-name="標楷體" style:font-name-asian="標楷體" fo:color="#767171" fo:font-size="14pt" style:font-size-asian="14pt"/>
    </style:style>
    <style:style style:name="T204" style:parent-style-name="預設段落字型" style:family="text">
      <style:text-properties style:font-name="標楷體" style:font-name-asian="標楷體" fo:color="#767171" fo:font-size="14pt" style:font-size-asian="14pt"/>
    </style:style>
    <style:style style:name="T205" style:parent-style-name="預設段落字型" style:family="text">
      <style:text-properties style:font-name="標楷體" style:font-name-asian="標楷體" fo:color="#767171" fo:font-size="14pt" style:font-size-asian="14pt"/>
    </style:style>
    <style:style style:name="TableRow206" style:family="table-row">
      <style:table-row-properties style:min-row-height="2.336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4" style:parent-style-name="內文" style:list-style-name="LFO1" style:family="paragraph">
      <style:paragraph-properties style:snap-to-layout-grid="false" fo:text-align="justify" fo:margin-bottom="0.125in" fo:line-height="0.2222in"/>
      <style:text-properties style:font-name="標楷體" style:font-name-asian="標楷體" fo:color="#808080" style:font-size-complex="14pt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6" style:parent-style-name="內文" style:list-style-name="LFO2" style:family="paragraph">
      <style:paragraph-properties style:snap-to-layout-grid="false" fo:text-align="justify" fo:line-height="0.2222in" fo:margin-left="0.4166in" fo:text-indent="-0.4166in">
        <style:tab-stops/>
      </style:paragraph-properties>
      <style:text-properties style:font-name="標楷體" style:font-name-asian="標楷體" fo:color="#808080" style:font-size-complex="14pt"/>
    </style:style>
    <style:style style:name="P217" style:parent-style-name="內文" style:list-style-name="LFO2" style:family="paragraph">
      <style:paragraph-properties style:snap-to-layout-grid="false" fo:text-align="justify" fo:line-height="0.2222in" fo:margin-left="0.4166in" fo:text-indent="-0.4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808080" style:font-size-complex="14pt"/>
    </style:style>
    <style:style style:name="T219" style:parent-style-name="預設段落字型" style:family="text">
      <style:text-properties style:font-name="標楷體" style:font-name-asian="標楷體" fo:color="#808080" style:font-size-complex="14pt"/>
    </style:style>
    <style:style style:name="T220" style:parent-style-name="預設段落字型" style:family="text">
      <style:text-properties style:font-name="標楷體" style:font-name-asian="標楷體" fo:color="#808080" style:font-size-complex="14pt"/>
    </style:style>
    <style:style style:name="T221" style:parent-style-name="預設段落字型" style:family="text">
      <style:text-properties style:font-name="標楷體" style:font-name-asian="標楷體" fo:color="#808080" style:font-size-complex="14pt"/>
    </style:style>
    <style:style style:name="T222" style:parent-style-name="預設段落字型" style:family="text">
      <style:text-properties style:font-name="標楷體" style:font-name-asian="標楷體" fo:color="#808080" style:font-size-complex="14pt"/>
    </style:style>
    <style:style style:name="T223" style:parent-style-name="預設段落字型" style:family="text">
      <style:text-properties style:font-name="標楷體" style:font-name-asian="標楷體" fo:color="#808080" style:font-size-complex="14pt"/>
    </style:style>
    <style:style style:name="T224" style:parent-style-name="預設段落字型" style:family="text">
      <style:text-properties style:font-name="標楷體" style:font-name-asian="標楷體" fo:color="#808080" style:font-size-complex="14pt"/>
    </style:style>
    <style:style style:name="TableRow225" style:family="table-row">
      <style:table-row-properties style:min-row-height="2.738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638in"/>
    </style:style>
    <style:style style:name="T230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style:snap-to-layout-grid="false" fo:line-height="0.2638in" fo:text-indent="0.1937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snap-to-layout-grid="false" fo:line-height="0.2638in"/>
    </style:style>
    <style:style style:name="T238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0.2638in"/>
    </style:style>
    <style:style style:name="T242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0.2638in"/>
    </style:style>
    <style:style style:name="T245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638in"/>
    </style:style>
    <style:style style:name="T248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0.2638in"/>
    </style:style>
    <style:style style:name="T251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2638in"/>
    </style:style>
    <style:style style:name="T25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line-height="0.2638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4.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9" style:parent-style-name="內文" style:list-style-name="LFO3" style:family="paragraph">
      <style:paragraph-properties fo:margin-left="0.3611in" fo:text-indent="-0.361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P285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0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1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超連結" style:family="text">
      <style:text-properties style:font-name="標楷體" style:font-name-asian="標楷體"/>
    </style:style>
    <style:style style:name="P317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8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ableRow322" style:family="table-row">
      <style:table-row-properties style:min-row-height="0.884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left="-0.0763in">
        <style:tab-stops/>
      </style:paragraph-properties>
      <style:text-properties style:font-name="標楷體" style:font-name-asian="標楷體" style:font-name-complex="華康標楷體" style:font-weight-complex="bold" fo:color="#000000"/>
    </style:style>
    <style:style style:name="P327" style:parent-style-name="內文" style:family="paragraph">
      <style:paragraph-properties fo:margin-left="-0.0763in" fo:text-indent="0.8298in">
        <style:tab-stops/>
      </style:paragraph-properties>
      <style:text-properties style:font-name="標楷體" style:font-name-asian="標楷體" style:font-name-complex="華康標楷體" style:font-weight-complex="bold" fo:color="#000000"/>
    </style:style>
    <style:style style:name="P328" style:parent-style-name="內文" style:family="paragraph">
      <style:paragraph-properties fo:margin-left="-0.0763in">
        <style:tab-stops/>
      </style:paragraph-properties>
      <style:text-properties style:font-name="標楷體" style:font-name-asian="標楷體" style:font-name-complex="華康標楷體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</text:p>
          </table:table-cell>
        </table:table-row>
      </table:table>
      <text:p text:style-name="P6"><text:span text:style-name="T7">113</text:span><text:span text:style-name="T8">年高雄市體育有功人員表揚活動</text:span><text:span text:style-name="T9">推薦表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推薦類別</text:p>
          </table:table-cell>
          <table:covered-table-cell/>
          <table:table-cell table:style-name="TableCell31" table:number-columns-spanned="14">
            <text:p text:style-name="P32">□傑出選手獎<text:s text:c="4"/>□績優教練獎<text:s text:c="3"/>□優秀裁判獎<text:s text:c="3"/>□績優體育團體</text:p>
            <text:p text:style-name="P33"><text:span text:style-name="T34">□</text:span><text:span text:style-name="T35">熱心體育獎</text:span><text:span text:style-name="T36"><text:s text:c="4"/>□</text:span><text:span text:style-name="T37">卓越貢獻獎</text:span><text:span text:style-name="T38"><text:s text:c="3"/>□</text:span><text:span text:style-name="T39">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8">
            <text:p text:style-name="P42">受推薦個人或團體基本資料</text:p>
          </table:table-cell>
          <table:table-cell table:style-name="TableCell43" table:number-columns-spanned="12">
            <text:p text:style-name="P44">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 table:number-rows-spanned="6">
            <text:p text:style-name="P46"><text:span text:style-name="T47">個人或團體代表黏貼大頭照或彩色生活照乙張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年齡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服務單位</text:p>
          </table:table-cell>
          <table:table-cell table:style-name="TableCell67" table:number-columns-spanned="6">
            <text:p text:style-name="P68"/>
            <text:p text:style-name="P69"/>
            <text:p text:style-name="P70"><text:s/>(學生得填就讀學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職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通訊</text:p>
            <text:p text:style-name="P80"><text:span text:style-name="T81">地址</text:span></text:p>
          </table:table-cell>
          <table:table-cell table:style-name="TableCell82" table:number-columns-spanned="6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聯絡電話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2">
            <text:p text:style-name="P95">團體(績優體育團體及熱心體育團體請填本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名稱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負責人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職稱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性別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年齡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聯絡人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通訊</text:p>
            <text:p text:style-name="P130">地址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聯絡電話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rows-spanned="5">
            <text:p text:style-name="P139"><text:span text:style-name="T140">推薦單位基本資料</text:span></text:p>
          </table:table-cell>
          <table:table-cell table:style-name="TableCell141" table:number-rows-spanned="5">
            <text:p text:style-name="P142">聯絡方式</text:p>
            <text:p text:style-name="P143"><text:span text:style-name="T144">(</text:span><text:span text:style-name="T145">必填</text:span><text:span text:style-name="T146">)</text:span></text:p>
          </table:table-cell>
          <table:table-cell table:style-name="TableCell147">
            <text:p text:style-name="P148">推薦單位名稱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負責人簽章</text:p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聯絡人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職稱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電話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手機</text:p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e-mail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LINE帳號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通訊</text:p>
            <text:p text:style-name="P193">地址</text:p>
          </table:table-cell>
          <table:table-cell table:style-name="TableCell194" table:number-columns-spanned="13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P198">推薦事蹟補充說明</text:p>
          </table:table-cell>
          <table:table-cell table:style-name="TableCell199" table:number-columns-spanned="15">
            <text:p text:style-name="P200"><text:span text:style-name="T201">150~200</text:span><text:span text:style-name="T202">字簡介</text:span><text:span text:style-name="T203">(</text:span><text:span text:style-name="T204">投入該項運動的契機、所遭遇之挫折、堅持的動力及目標等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具體事蹟</text:p>
          </table:table-cell>
          <table:table-cell table:style-name="TableCell209" table:number-columns-spanned="15">
            <text:p text:style-name="P210">請條列式書寫，例如：</text:p>
            <text:p text:style-name="P211">(傑出選手獎)</text:p>
            <text:list text:style-name="LFO1" text:continue-numbering="true">
              <text:list-item>
                <text:p text:style-name="P212">2023年亞洲運動會○○項目女子組第○名</text:p>
              </text:list-item>
              <text:list-item>
                <text:p text:style-name="P213">112年全國運動會○○項目女子組第一名</text:p>
              </text:list-item>
              <text:list-item>
                <text:p text:style-name="P214">113年全國中等學校運動會○○項目女子組第一名</text:p>
              </text:list-item>
            </text:list>
            <text:p text:style-name="P215">(績優教練獎)</text:p>
            <text:list text:style-name="LFO2" text:continue-numbering="true">
              <text:list-item>
                <text:p text:style-name="P216">指導學生○○○參加112年全國運動會○○項目獲女子組第一名</text:p>
              </text:list-item>
              <text:list-item>
                <text:p text:style-name="P217"><text:span text:style-name="T218">指導學生</text:span><text:span text:style-name="T219">○○○</text:span><text:span text:style-name="T220">參加</text:span><text:span text:style-name="T221">113</text:span><text:span text:style-name="T222">年全國中等學校運動會</text:span><text:span text:style-name="T223">○○</text:span><text:span text:style-name="T224">項目獲女子組第一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證明文件</text:p>
          </table:table-cell>
          <table:table-cell table:style-name="TableCell228" table:number-columns-spanned="15">
            <text:p text:style-name="P229"><text:span text:style-name="T230">□</text:span><text:span text:style-name="T231">新式戶口名簿或戶籍謄本</text:span><text:span text:style-name="T232"><text:s/>(</text:span><text:span text:style-name="T233">戶籍謄本為最近三個月內申請，記事欄不得省略</text:span><text:span text:style-name="T234">)</text:span><text:span text:style-name="T235">，或現</text:span></text:p>
            <text:p text:style-name="P236">戶全戶電子戶籍謄本(紙本輸出)(請參閱填表說明3)</text:p>
            <text:p text:style-name="P237"><text:span text:style-name="T238">□</text:span><text:span text:style-name="T239">參賽證明</text:span><text:span text:style-name="T240"><text:s/></text:span></text:p>
            <text:p text:style-name="P241"><text:span text:style-name="T242">□</text:span><text:span text:style-name="T243">獲獎證明、獎狀</text:span></text:p>
            <text:p text:style-name="P244"><text:span text:style-name="T245">□</text:span><text:span text:style-name="T246">秩序冊</text:span></text:p>
            <text:p text:style-name="P247"><text:span text:style-name="T248">□</text:span><text:span text:style-name="T249">贊助證明文件</text:span></text:p>
            <text:p text:style-name="P250"><text:span text:style-name="T251">□</text:span><text:span text:style-name="T252">推展體育事務證明</text:span></text:p>
            <text:p text:style-name="P253"><text:span text:style-name="T254">□</text:span><text:span text:style-name="T255">其他有利於查證等證明資料</text:span><text:span text:style-name="T256">_______________________<text:s/></text:span></text:p>
            <text:p text:style-name="P257"><text:span text:style-name="T258"><text:s/>(</text:span><text:span text:style-name="T259">請自行檢視應附文件後勾選，</text:span><text:span text:style-name="T260">影本請自行簽章證明並附註與正本相符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>填</text:p>
            <text:p text:style-name="P270">表</text:p>
            <text:p text:style-name="P271">說</text:p>
            <text:p text:style-name="P272"><text:span text:style-name="T273">明</text:span></text:p>
          </table:table-cell>
          <table:table-cell table:style-name="TableCell274" table:number-columns-spanned="15">
            <text:list text:style-name="LFO3" text:continue-numbering="true">
              <text:list-item>
                <text:p text:style-name="P275"><text:span text:style-name="T276">「傑出選手」、「績優教練」（具體事蹟為本市籍獲聘擔任國家代表隊教練者）」、「優秀裁判」</text:span><text:span text:style-name="T277">請提供新式戶口名簿或戶籍謄本證明，選手</text:span><text:span text:style-name="T278">需設籍本市滿一年以上。</text:span></text:p>
              </text:list-item>
              <text:list-item>
                <text:p text:style-name="P279"><text:span text:style-name="T280">「傑出選手獎」</text:span><text:span text:style-name="T281">及</text:span><text:span text:style-name="T282">「績優教練獎」</text:span><text:span text:style-name="T283">具體事蹟乙欄，該事蹟發生期間</text:span><text:span text:style-name="T284">自推薦受理日起回溯計至二年。</text:span></text:p>
              </text:list-item>
              <text:list-item>
                <text:p text:style-name="P285"><text:span text:style-name="T286">「現戶全戶電子戶籍謄本」可至內政部戶政司官網</text:span><text:span text:style-name="T287">(</text:span><text:a xlink:href="https://www.ris.gov.tw/app/portal/16" office:target-frame-name="_top" xlink:show="replace"><text:span text:style-name="超連結">https://www.ris.gov.tw/app/portal/16</text:span></text:a>)<text:span text:style-name="T288">以自然人憑證申請。</text:span></text:p>
              </text:list-item>
              <text:list-item>
                <text:p text:style-name="P289">曾獲表揚之事蹟，不得重複列舉提報參加相同獎項。</text:p>
              </text:list-item>
              <text:list-item>
                <text:p text:style-name="P290">各該推薦人、受推薦人，同意本局依據個人資料保護法規定蒐集個人資料。</text:p>
              </text:list-item>
              <text:list-item>
                <text:p text:style-name="P291"><text:span text:style-name="T292">請將證明文件影本附於本推薦表後裝訂</text:span><text:span text:style-name="T293">，未附照片</text:span><text:span text:style-name="T294">及證明資料不齊者，不予受理，不得異議。</text:span></text:p>
              </text:list-item>
              <text:list-item>
                <text:p text:style-name="P295"><text:span text:style-name="T296">本推薦表紙本請經推薦單位用印</text:span><text:span text:style-name="T297">(</text:span><text:span text:style-name="T298">或負責人簽章</text:span><text:span text:style-name="T299">)</text:span><text:span text:style-name="T300">暨相關證明文件請於</text:span><text:span text:style-name="T301">113</text:span><text:span text:style-name="T302">年</text:span><text:span text:style-name="T303">6</text:span><text:span text:style-name="T304">月</text:span><text:span text:style-name="T305">17</text:span><text:span text:style-name="T306">日前</text:span><text:span text:style-name="T307">送達高雄市政府運動發展局綜合企劃科（</text:span><text:span text:style-name="T308">813003</text:span><text:span text:style-name="T309">高雄市左營區世運大道</text:span><text:span text:style-name="T310">100</text:span><text:span text:style-name="T311">號）憑辦，</text:span><text:span text:style-name="T312">以郵戳為憑，逾期不予受理</text:span><text:span text:style-name="T313">。另</text:span><text:span text:style-name="T314">務必</text:span><text:span text:style-name="T315">請於線上表單填寫推薦資料並依表單說明上傳照片至雲端硬碟，表單連結：</text:span><text:a xlink:href="https://www.surveycake.com/s/gXKxL" office:target-frame-name="_top" xlink:show="replace"><text:span text:style-name="T316">https://www.surveycake.com/s/gXKxL</text:span></text:a>。</text:p>
              </text:list-item>
              <text:list-item>
                <text:p text:style-name="P317">獲獎名單將於評選結束後正式函知推薦單位，並同步公告於本局網站。</text:p>
              </text:list-item>
              <text:list-item>
                <text:p text:style-name="P318"><text:span text:style-name="T319">洽詢專線：</text:span><text:span text:style-name="T320"><text:s/>(07)5813680#504<text:s/></text:span><text:span text:style-name="T321">黃小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15">
            <text:p text:style-name="P326">※附註1：推薦表內各欄位請詳細填寫，具體傑出事蹟欄位請列舉，以A4版1頁以內為</text:p>
            <text:p text:style-name="P327">原則，如需加強說明請以附件補充。</text:p>
            <text:p text:style-name="P328">※附註2：評選事蹟經查證為不實者，撤銷其得獎資格並追繳獎座及獎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>
      <style:paragraph-properties fo:widows="0" fo:orphans="0" fo:line-height="0.3888in" fo:margin-left="0.2083in" fo:text-indent="-0.2083in">
        <style:tab-stops/>
      </style:paragraph-properties>
      <style:text-properties style:font-name="Arial" style:font-name-asian="標楷體" style:letter-kerning="true" fo:font-size="17pt" style:font-size-asian="17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有功人員推薦表</dc:title>
    <dc:description/>
    <dc:subject/>
    <meta:initial-creator>陳香吟</meta:initial-creator>
    <dc:creator>tt236686@gmail.com</dc:creator>
    <meta:creation-date>2024-05-22T03:25:00Z</meta:creation-date>
    <dc:date>2024-05-22T03:25:00Z</dc:date>
    <meta:print-date>2022-05-06T08:03:00Z</meta:print-date>
    <meta:template xlink:href="Normal" xlink:type="simple"/>
    <meta:editing-cycles>2</meta:editing-cycles>
    <meta:editing-duration>PT300S</meta:editing-duration>
    <meta:document-statistic meta:page-count="3" meta:paragraph-count="2" meta:word-count="219" meta:character-count="1470" meta:row-count="10" meta:non-whitespace-character-count="1253"/>
  </office:meta>
</office:document-meta>
</file>